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DICTAMEN">
      <style:text-properties officeooo:paragraph-rsid="002a1091"/>
    </style:style>
    <style:style style:name="P15" style:family="paragraph" style:parent-style-name="DICTAMEN">
      <style:text-properties officeooo:paragraph-rsid="0056d3e8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1" style:family="paragraph" style:parent-style-name="DICTAMEN">
      <style:paragraph-properties fo:line-height="150%"/>
      <style:text-properties officeooo:paragraph-rsid="005a2b30"/>
    </style:style>
    <style:style style:name="P22" style:family="paragraph" style:parent-style-name="DICTAMEN">
      <style:paragraph-properties fo:line-height="150%"/>
      <style:text-properties officeooo:paragraph-rsid="00620267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74a10" style:font-size-asian="11pt" style:font-size-complex="11pt"/>
    </style:style>
    <style:style style:name="T8" style:family="text">
      <style:text-properties style:font-name="Verdana1" fo:font-size="11pt" officeooo:rsid="00544fcf" style:font-size-asian="11pt" style:font-size-complex="11pt"/>
    </style:style>
    <style:style style:name="T9" style:family="text">
      <style:text-properties style:font-name="Verdana1" fo:font-size="11pt" officeooo:rsid="0056d3e8" style:font-size-asian="11pt" style:font-size-complex="11pt"/>
    </style:style>
    <style:style style:name="T10" style:family="text">
      <style:text-properties style:font-name="Verdana1" fo:font-size="11pt" officeooo:rsid="005ea93c" style:font-size-asian="11pt" style:font-size-complex="11pt"/>
    </style:style>
    <style:style style:name="T11" style:family="text">
      <style:text-properties style:font-name="Verdana1" fo:font-size="11pt" officeooo:rsid="00620267" style:font-size-asian="11pt" style:font-size-complex="11pt"/>
    </style:style>
    <style:style style:name="T12" style:family="text">
      <style:text-properties style:font-name="Verdana1" fo:font-size="11pt" officeooo:rsid="00627890" style:font-size-asian="11pt" style:font-size-complex="11pt"/>
    </style:style>
    <style:style style:name="T13" style:family="text">
      <style:text-properties style:font-name="Verdana1" fo:font-size="11pt" officeooo:rsid="006349bf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size-complex="11pt"/>
    </style:style>
    <style:style style:name="T15" style:family="text">
      <style:text-properties style:font-name="Verdana1" fo:font-size="11pt" fo:font-weight="bold" officeooo:rsid="004c8497" style:font-size-asian="11pt" style:font-size-complex="11pt"/>
    </style:style>
    <style:style style:name="T16" style:family="text">
      <style:text-properties style:font-name="Verdana1" fo:font-size="11pt" fo:font-weight="bold" officeooo:rsid="0058ff94" style:font-size-asian="11pt" style:font-size-complex="11pt"/>
    </style:style>
    <style:style style:name="T17" style:family="text">
      <style:text-properties style:font-name="Verdana1" fo:font-size="11pt" fo:font-weight="bold" officeooo:rsid="005b6243" style:font-size-asian="11pt" style:font-size-complex="11pt"/>
    </style:style>
    <style:style style:name="T18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ea93c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feac0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620267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2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3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4" style:family="text">
      <style:text-properties officeooo:rsid="0056d3e8"/>
    </style:style>
    <style:style style:name="T35" style:family="text">
      <style:text-properties officeooo:rsid="0062026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15">La Comisión de <text:span text:style-name="T5">Vivienda y Urbanismo</text:span> ha considerado el proyecto de <text:span text:style-name="T5">Comunicación </text:span><text:span text:style-name="T18">4</text:span><text:span text:style-name="T20">1</text:span><text:span text:style-name="T21">1</text:span><text:span text:style-name="T22">77</text:span><text:span text:style-name="T18"> CD – </text:span><text:span text:style-name="T19">F</text:span><text:span text:style-name="T22">P-UCR</text:span><text:span text:style-name="T5"> de </text:span><text:span text:style-name="T8">l</text:span><text:span text:style-name="T11">a</text:span><text:span text:style-name="T8"> </text:span><text:span text:style-name="T5">diputad</text:span><text:span text:style-name="T11">a</text:span><text:span text:style-name="T10"> </text:span><text:span text:style-name="T11">Georgina ORCIANI</text:span><text:span text:style-name="T6">, </text:span><text:span text:style-name="T5">Por el cual se solicita disponga informar con relación al programa provincial “</text:span><text:span text:style-name="T13">V</text:span><text:span text:style-name="T5">ivienda en </text:span><text:span text:style-name="T13">L</text:span><text:span text:style-name="T5">ote </text:span><text:span text:style-name="T13">P</text:span><text:span text:style-name="T5">ropio” en la localidad de </text:span><text:span text:style-name="T13">V</text:span><text:span text:style-name="T5">illa </text:span><text:span text:style-name="T13">C</text:span><text:span text:style-name="T5">añás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P23"><text:span text:style-name="T24">PROYECTO DE COMUNICACI</text:span><text:span text:style-name="T25">ÓN</text:span></text:p>
      <text:p text:style-name="P21"><text:span text:style-name="T9">La C</text:span><text:span text:style-name="T10">á</text:span><text:span text:style-name="T9">mara de Diputados de la Provincia ver</text:span><text:span text:style-name="T10">í</text:span><text:span text:style-name="T9">a con agrado que el Poder Ejecutivo, por intermedio del organismo que corresponda, <text:s/>informe con</text:span></text:p>
      <text:p text:style-name="P22"><text:span text:style-name="T9">relaci</text:span><text:span text:style-name="T11">ó</text:span><text:span text:style-name="T9">n al programa provincial “Vivienda en Late Propio” </text:span><text:span text:style-name="T11">de la localidad de Villa Cañás </text:span><text:span text:style-name="T12">departamento Gral Lopez</text:span><text:span text:style-name="T9">, lo s</text:span><text:span text:style-name="T11">iguiente:</text:span></text:p>
      <text:p text:style-name="P22"><text:span text:style-name="T9">a) </text:span><text:span text:style-name="T11">s</text:span><text:span text:style-name="T9">i continua vigente el p</text:span><text:span text:style-name="T11">rograma;</text:span></text:p>
      <text:p text:style-name="P22"><text:span text:style-name="T11">b) cual es la fecha de efectivización de los</text:span><text:span text:style-name="T9"> d</text:span><text:span text:style-name="T11">esembolsos económicos de los adjudicatarios</text:span><text:span text:style-name="T9"> de la </text:span><text:span text:style-name="T11">resolución </text:span><text:span text:style-name="T9">1808/16); </text:span><text:span text:style-name="T11">y,</text:span></text:p>
      <text:p text:style-name="P21"><text:span text:style-name="T9">c) </text:span><text:span text:style-name="T11">en el caso que el programa </text:span><text:span text:style-name="T9">no continuara vigente, </text:span><text:span text:style-name="T11">cuales son los mecanismos </text:span><text:span text:style-name="T9">a </text:span><text:span text:style-name="T11">aplicar para garantizar los derechos adquiridos por los adjudicatarios.</text:span></text:p>
      <text:p text:style-name="P13"/>
      <text:p text:style-name="Encabezado_20_y_20_firmas_20_dictamen"/>
      <text:p text:style-name="Encabezado_20_y_20_firmas_20_dictamen">Sala de la Comisión <text:span text:style-name="T34">por “zoom”</text:span>, <text:span text:style-name="T15">0</text:span><text:span text:style-name="T17">9</text:span><text:span text:style-name="T16"> </text:span><text:span text:style-name="T14">de </text:span><text:span text:style-name="T17">diciembre</text:span><text:span text:style-name="T14"> de 2020</text:span>.</text:p>
      <text:p text:style-name="P16"/>
      <text:p text:style-name="P14"/>
      <text:p text:style-name="P17"><text:span text:style-name="T31">FIRMANTES: </text:span><text:span text:style-name="T32">P</text:span><text:span text:style-name="T33">ACCHIOTTI, </text:span><text:span text:style-name="T31">Dámaris</text:span></text:p>
      <text:p text:style-name="P18"><text:span text:style-name="T23"><text:s text:c="21"/></text:span><text:span text:style-name="T26">B</text:span><text:span text:style-name="T27">ELLATTI, </text:span><text:span text:style-name="T28">Rosana</text:span></text:p>
      <text:p text:style-name="P18"><text:span text:style-name="T28"><text:s text:c="21"/></text:span><text:span text:style-name="T30">FLORITO, Betina</text:span></text:p>
      <text:p text:style-name="P18"><text:span text:style-name="T27"><text:s text:c="21"/>C</text:span><text:span text:style-name="T29">ANDIDO, Juan Cruz</text:span></text:p>
      <text:p text:style-name="P12"><text:s text:c="25"/><text:span text:style-name="T4"><text:s/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45M45S</meta:editing-duration>
    <meta:editing-cycles>32</meta:editing-cycles>
    <meta:generator>LibreOffice/6.3.6.2$Windows_X86_64 LibreOffice_project/2196df99b074d8a661f4036fca8fa0cbfa33a497</meta:generator>
    <dc:title>3-Con modificaciones de forma</dc:title>
    <dc:date>2020-12-09T20:39:51.808000000</dc:date>
    <meta:print-date>2020-10-22T10:22:32.498168313</meta:print-date>
    <meta:document-statistic meta:table-count="2" meta:image-count="1" meta:object-count="0" meta:page-count="1" meta:paragraph-count="20" meta:word-count="222" meta:character-count="1512" meta:non-whitespace-character-count="1211"/>
  </office:meta>
</office:document-meta>
</file>